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306</text:p>
          </table:table-cell>
          <table:table-cell table:number-columns-repeated="4" table:style-name="ce10"/>
          <table:table-cell office:value-type="string" table:style-name="ce12">
            <text:p>07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3" table:style-name="ce16">
            <text:p>7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5" table:style-name="ce17">
            <text:p>17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700023:390</text:p>
          </table:table-cell>
          <table:covered-table-cell/>
          <table:table-cell office:value-type="float" office:value="131381.25" table:style-name="ce20">
            <text:p>131381,25</text:p>
          </table:table-cell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100022:756</text:p>
          </table:table-cell>
          <table:covered-table-cell/>
          <table:table-cell office:value-type="float" office:value="1358871.36" table:style-name="ce20">
            <text:p>1358871,36</text:p>
          </table:table-cell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800002:46</text:p>
          </table:table-cell>
          <table:covered-table-cell/>
          <table:table-cell office:value-type="float" office:value="285666.26" table:style-name="ce20">
            <text:p>285666,26</text:p>
          </table:table-cell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5:0200016:327</text:p>
          </table:table-cell>
          <table:covered-table-cell/>
          <table:table-cell office:value-type="float" office:value="333046.8" table:style-name="ce20">
            <text:p>333046,80</text:p>
          </table:table-cell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1700001:159</text:p>
          </table:table-cell>
          <table:covered-table-cell/>
          <table:table-cell office:value-type="float" office:value="183356.49" table:style-name="ce20">
            <text:p>183356,49</text:p>
          </table:table-cell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1700001:160</text:p>
          </table:table-cell>
          <table:covered-table-cell/>
          <table:table-cell office:value-type="float" office:value="110413.3" table:style-name="ce20">
            <text:p>110413,30</text:p>
          </table:table-cell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2500014:192</text:p>
          </table:table-cell>
          <table:covered-table-cell/>
          <table:table-cell office:value-type="float" office:value="97326.38" table:style-name="ce20">
            <text:p>97326,38</text:p>
          </table:table-cell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2500024:209</text:p>
          </table:table-cell>
          <table:covered-table-cell/>
          <table:table-cell office:value-type="float" office:value="37196.959999999999" table:style-name="ce20">
            <text:p>37196,96</text:p>
          </table:table-cell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2500025:300</text:p>
          </table:table-cell>
          <table:covered-table-cell/>
          <table:table-cell office:value-type="float" office:value="12983.73" table:style-name="ce20">
            <text:p>12983,73</text:p>
          </table:table-cell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3100013:325</text:p>
          </table:table-cell>
          <table:covered-table-cell/>
          <table:table-cell office:value-type="float" office:value="546300" table:style-name="ce20">
            <text:p>546300,00</text:p>
          </table:table-cell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0100031:764</text:p>
          </table:table-cell>
          <table:covered-table-cell/>
          <table:table-cell office:value-type="float" office:value="140712.6" table:style-name="ce20">
            <text:p>140712,60</text:p>
          </table:table-cell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0100031:765</text:p>
          </table:table-cell>
          <table:covered-table-cell/>
          <table:table-cell office:value-type="float" office:value="147413.20000000001" table:style-name="ce20">
            <text:p>147413,20</text:p>
          </table:table-cell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0100031:766</text:p>
          </table:table-cell>
          <table:covered-table-cell/>
          <table:table-cell office:value-type="float" office:value="412086.9" table:style-name="ce20">
            <text:p>412086,90</text:p>
          </table:table-cell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6200001:1772</text:p>
          </table:table-cell>
          <table:covered-table-cell/>
          <table:table-cell office:value-type="float" office:value="81970" table:style-name="ce20">
            <text:p>81970,00</text:p>
          </table:table-cell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3100009:470</text:p>
          </table:table-cell>
          <table:covered-table-cell/>
          <table:table-cell office:value-type="float" office:value="92976.12" table:style-name="ce20">
            <text:p>92976,12</text:p>
          </table:table-cell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0100125:292</text:p>
          </table:table-cell>
          <table:covered-table-cell/>
          <table:table-cell office:value-type="float" office:value="704592" table:style-name="ce20">
            <text:p>704592,00</text:p>
          </table:table-cell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1000042:231</text:p>
          </table:table-cell>
          <table:covered-table-cell/>
          <table:table-cell office:value-type="float" office:value="18737430.890000001" table:style-name="ce20">
            <text:p>18737430,89</text:p>
          </table:table-cell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1:0000000:1845</text:p>
          </table:table-cell>
          <table:covered-table-cell/>
          <table:table-cell office:value-type="float" office:value="588147.30000000005" table:style-name="ce20">
            <text:p>588147,30</text:p>
          </table:table-cell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1300008:420</text:p>
          </table:table-cell>
          <table:covered-table-cell/>
          <table:table-cell office:value-type="float" office:value="218539.2" table:style-name="ce20">
            <text:p>218539,20</text:p>
          </table:table-cell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240002:23</text:p>
          </table:table-cell>
          <table:covered-table-cell/>
          <table:table-cell office:value-type="float" office:value="351598" table:style-name="ce20">
            <text:p>351598,00</text:p>
          </table:table-cell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730002:290</text:p>
          </table:table-cell>
          <table:covered-table-cell/>
          <table:table-cell office:value-type="float" office:value="345873" table:style-name="ce20">
            <text:p>345873,00</text:p>
          </table:table-cell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000000:4678</text:p>
          </table:table-cell>
          <table:covered-table-cell/>
          <table:table-cell office:value-type="float" office:value="135325905" table:style-name="ce20">
            <text:p>135325905,00</text:p>
          </table:table-cell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000000:6863</text:p>
          </table:table-cell>
          <table:covered-table-cell/>
          <table:table-cell office:value-type="float" office:value="17920680.280000001" table:style-name="ce20">
            <text:p>17920680,28</text:p>
          </table:table-cell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000000:6884</text:p>
          </table:table-cell>
          <table:covered-table-cell/>
          <table:table-cell office:value-type="float" office:value="565586.96" table:style-name="ce20">
            <text:p>565586,96</text:p>
          </table:table-cell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000000:6885</text:p>
          </table:table-cell>
          <table:covered-table-cell/>
          <table:table-cell office:value-type="float" office:value="3182091" table:style-name="ce20">
            <text:p>3182091,00</text:p>
          </table:table-cell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1003:2201</text:p>
          </table:table-cell>
          <table:covered-table-cell/>
          <table:table-cell office:value-type="float" office:value="4085504" table:style-name="ce20">
            <text:p>4085504,00</text:p>
          </table:table-cell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1007:5068</text:p>
          </table:table-cell>
          <table:covered-table-cell/>
          <table:table-cell office:value-type="float" office:value="299145" table:style-name="ce20">
            <text:p>299145,00</text:p>
          </table:table-cell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07:5069</text:p>
          </table:table-cell>
          <table:covered-table-cell/>
          <table:table-cell office:value-type="float" office:value="299845" table:style-name="ce20">
            <text:p>299845,00</text:p>
          </table:table-cell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07:5070</text:p>
          </table:table-cell>
          <table:covered-table-cell/>
          <table:table-cell office:value-type="float" office:value="300545" table:style-name="ce20">
            <text:p>300545,00</text:p>
          </table:table-cell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13:1903</text:p>
          </table:table-cell>
          <table:covered-table-cell/>
          <table:table-cell office:value-type="float" office:value="752462.23" table:style-name="ce20">
            <text:p>752462,23</text:p>
          </table:table-cell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601017:38</text:p>
          </table:table-cell>
          <table:covered-table-cell/>
          <table:table-cell office:value-type="float" office:value="726244.14" table:style-name="ce20">
            <text:p>726244,14</text:p>
          </table:table-cell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901028:312</text:p>
          </table:table-cell>
          <table:covered-table-cell/>
          <table:table-cell office:value-type="float" office:value="1242572.24" table:style-name="ce20">
            <text:p>1242572,24</text:p>
          </table:table-cell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500001:2342</text:p>
          </table:table-cell>
          <table:covered-table-cell/>
          <table:table-cell office:value-type="float" office:value="10891778.24" table:style-name="ce20">
            <text:p>10891778,24</text:p>
          </table:table-cell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500001:4190</text:p>
          </table:table-cell>
          <table:covered-table-cell/>
          <table:table-cell office:value-type="float" office:value="7215104.2000000002" table:style-name="ce20">
            <text:p>7215104,20</text:p>
          </table:table-cell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500001:4191</text:p>
          </table:table-cell>
          <table:covered-table-cell/>
          <table:table-cell office:value-type="float" office:value="36840968.450000003" table:style-name="ce20">
            <text:p>36840968,45</text:p>
          </table:table-cell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7:0200014:766</text:p>
          </table:table-cell>
          <table:covered-table-cell/>
          <table:table-cell office:value-type="float" office:value="51062.94" table:style-name="ce20">
            <text:p>51062,94</text:p>
          </table:table-cell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8:4800017:272</text:p>
          </table:table-cell>
          <table:covered-table-cell/>
          <table:table-cell office:value-type="float" office:value="441390" table:style-name="ce20">
            <text:p>441390,00</text:p>
          </table:table-cell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9:0700015:151</text:p>
          </table:table-cell>
          <table:covered-table-cell/>
          <table:table-cell office:value-type="float" office:value="536800" table:style-name="ce20">
            <text:p>536800,00</text:p>
          </table:table-cell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9:2200001:574</text:p>
          </table:table-cell>
          <table:covered-table-cell/>
          <table:table-cell office:value-type="float" office:value="170225.65" table:style-name="ce20">
            <text:p>170225,65</text:p>
          </table:table-cell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3:0700003:622</text:p>
          </table:table-cell>
          <table:covered-table-cell/>
          <table:table-cell office:value-type="float" office:value="1614397.76" table:style-name="ce20">
            <text:p>1614397,76</text:p>
          </table:table-cell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3:1800015:692</text:p>
          </table:table-cell>
          <table:covered-table-cell/>
          <table:table-cell office:value-type="float" office:value="439077.1" table:style-name="ce20">
            <text:p>439077,10</text:p>
          </table:table-cell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0000000:13759</text:p>
          </table:table-cell>
          <table:covered-table-cell/>
          <table:table-cell office:value-type="float" office:value="1273601.04" table:style-name="ce20">
            <text:p>1273601,04</text:p>
          </table:table-cell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0500016:392</text:p>
          </table:table-cell>
          <table:covered-table-cell/>
          <table:table-cell office:value-type="float" office:value="220674.4" table:style-name="ce20">
            <text:p>220674,40</text:p>
          </table:table-cell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4600004:445</text:p>
          </table:table-cell>
          <table:covered-table-cell/>
          <table:table-cell office:value-type="float" office:value="686857.26" table:style-name="ce20">
            <text:p>686857,26</text:p>
          </table:table-cell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4600004:446</text:p>
          </table:table-cell>
          <table:covered-table-cell/>
          <table:table-cell office:value-type="float" office:value="477980" table:style-name="ce20">
            <text:p>477980,00</text:p>
          </table:table-cell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11000:151</text:p>
          </table:table-cell>
          <table:covered-table-cell/>
          <table:table-cell office:value-type="float" office:value="108205.45" table:style-name="ce20">
            <text:p>108205,45</text:p>
          </table:table-cell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16:5186</text:p>
          </table:table-cell>
          <table:covered-table-cell/>
          <table:table-cell office:value-type="float" office:value="196353" table:style-name="ce20">
            <text:p>196353,00</text:p>
          </table:table-cell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16:5187</text:p>
          </table:table-cell>
          <table:covered-table-cell/>
          <table:table-cell office:value-type="float" office:value="196353" table:style-name="ce20">
            <text:p>196353,00</text:p>
          </table:table-cell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50000:397</text:p>
          </table:table-cell>
          <table:covered-table-cell/>
          <table:table-cell office:value-type="float" office:value="22455" table:style-name="ce20">
            <text:p>22455,00</text:p>
          </table:table-cell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7:0740006:603</text:p>
          </table:table-cell>
          <table:covered-table-cell/>
          <table:table-cell office:value-type="float" office:value="1612.49" table:style-name="ce20">
            <text:p>1612,49</text:p>
          </table:table-cell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8:0000000:8248</text:p>
          </table:table-cell>
          <table:covered-table-cell/>
          <table:table-cell office:value-type="float" office:value="587560" table:style-name="ce20">
            <text:p>587560,00</text:p>
          </table:table-cell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8:0107009:217</text:p>
          </table:table-cell>
          <table:covered-table-cell/>
          <table:table-cell office:value-type="float" office:value="401265.9" table:style-name="ce20">
            <text:p>401265,90</text:p>
          </table:table-cell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8:0107009:218</text:p>
          </table:table-cell>
          <table:covered-table-cell/>
          <table:table-cell office:value-type="float" office:value="487674" table:style-name="ce20">
            <text:p>487674,00</text:p>
          </table:table-cell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8:0108019:39</text:p>
          </table:table-cell>
          <table:covered-table-cell/>
          <table:table-cell office:value-type="float" office:value="1034160" table:style-name="ce20">
            <text:p>1034160,00</text:p>
          </table:table-cell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8:1900074:270</text:p>
          </table:table-cell>
          <table:covered-table-cell/>
          <table:table-cell office:value-type="float" office:value="970033.35" table:style-name="ce20">
            <text:p>970033,35</text:p>
          </table:table-cell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8:5000001:233</text:p>
          </table:table-cell>
          <table:covered-table-cell/>
          <table:table-cell office:value-type="float" office:value="81956" table:style-name="ce20">
            <text:p>81956,00</text:p>
          </table:table-cell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0:3500014:224</text:p>
          </table:table-cell>
          <table:covered-table-cell/>
          <table:table-cell office:value-type="float" office:value="94416.39" table:style-name="ce20">
            <text:p>94416,39</text:p>
          </table:table-cell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0:3500014:225</text:p>
          </table:table-cell>
          <table:covered-table-cell/>
          <table:table-cell office:value-type="float" office:value="229502.61" table:style-name="ce20">
            <text:p>229502,61</text:p>
          </table:table-cell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0:3700001:178</text:p>
          </table:table-cell>
          <table:covered-table-cell/>
          <table:table-cell office:value-type="float" office:value="494350" table:style-name="ce20">
            <text:p>494350,00</text:p>
          </table:table-cell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3:0002106:1907</text:p>
          </table:table-cell>
          <table:covered-table-cell/>
          <table:table-cell office:value-type="float" office:value="124871.1" table:style-name="ce20">
            <text:p>124871,10</text:p>
          </table:table-cell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102081:180</text:p>
          </table:table-cell>
          <table:covered-table-cell/>
          <table:table-cell office:value-type="float" office:value="2000208" table:style-name="ce20">
            <text:p>2000208,00</text:p>
          </table:table-cell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103007:257</text:p>
          </table:table-cell>
          <table:covered-table-cell/>
          <table:table-cell office:value-type="float" office:value="419949" table:style-name="ce20">
            <text:p>419949,00</text:p>
          </table:table-cell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103007:258</text:p>
          </table:table-cell>
          <table:covered-table-cell/>
          <table:table-cell office:value-type="float" office:value="699275" table:style-name="ce20">
            <text:p>699275,00</text:p>
          </table:table-cell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204003:270</text:p>
          </table:table-cell>
          <table:covered-table-cell/>
          <table:table-cell office:value-type="float" office:value="1217624.94" table:style-name="ce20">
            <text:p>1217624,94</text:p>
          </table:table-cell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204003:271</text:p>
          </table:table-cell>
          <table:covered-table-cell/>
          <table:table-cell office:value-type="float" office:value="762618.48" table:style-name="ce20">
            <text:p>762618,48</text:p>
          </table:table-cell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306057:12</text:p>
          </table:table-cell>
          <table:covered-table-cell/>
          <table:table-cell office:value-type="float" office:value="1224209.96" table:style-name="ce20">
            <text:p>1224209,96</text:p>
          </table:table-cell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349026:98</text:p>
          </table:table-cell>
          <table:covered-table-cell/>
          <table:table-cell office:value-type="float" office:value="2281695" table:style-name="ce20">
            <text:p>2281695,00</text:p>
          </table:table-cell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403054:282</text:p>
          </table:table-cell>
          <table:covered-table-cell/>
          <table:table-cell office:value-type="float" office:value="1240910.3" table:style-name="ce20">
            <text:p>1240910,30</text:p>
          </table:table-cell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403054:283</text:p>
          </table:table-cell>
          <table:covered-table-cell/>
          <table:table-cell office:value-type="float" office:value="919025.25" table:style-name="ce20">
            <text:p>919025,25</text:p>
          </table:table-cell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502004:806</text:p>
          </table:table-cell>
          <table:covered-table-cell/>
          <table:table-cell office:value-type="float" office:value="1186587.5" table:style-name="ce20">
            <text:p>1186587,50</text:p>
          </table:table-cell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502004:807</text:p>
          </table:table-cell>
          <table:covered-table-cell/>
          <table:table-cell office:value-type="float" office:value="711641.25" table:style-name="ce20">
            <text:p>711641,25</text:p>
          </table:table-cell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515016:524</text:p>
          </table:table-cell>
          <table:covered-table-cell/>
          <table:table-cell office:value-type="float" office:value="998496" table:style-name="ce20">
            <text:p>998496,00</text:p>
          </table:table-cell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21">
            <text:p>73</text:p>
          </table:table-cell>
          <table:table-cell office:value-type="string" table:number-columns-spanned="2" table:number-rows-spanned="1" table:style-name="ce2">
            <text:p>36:34:0602001:67157</text:p>
          </table:table-cell>
          <table:covered-table-cell/>
          <table:table-cell office:value-type="float" office:value="88775139.620000005" table:style-name="ce22">
            <text:p>88775139,62</text:p>
          </table:table-cell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9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0100090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0100094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0100094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0100094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0100094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0100094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0100094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0100094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02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2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2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2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2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2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2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2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2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2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2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2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7:61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7:61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7:61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7:61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7:61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61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61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610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61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61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610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610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610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6100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6100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6100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61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61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61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61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61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62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8:05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9:12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9:120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9:13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9:18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9:24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0100241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0100241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44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1:0100038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1:03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1:11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2:0100076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2:0100076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2:12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3:2600005:2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000000:163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010503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014902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76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76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76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780020:2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5:03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0101006:19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0101006:19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0101007:29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0101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0101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0102005:16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0102005:16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0102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0102011:16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0102013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0102013:10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0401008:3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2001011:15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2001027:26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5500001:24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5500001:4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5500001:4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7:0100014:2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7:01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7:0100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7:01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7:010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7:03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7:30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7:55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8:0300009:6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8:03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9:16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0:0100037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0:0100054:1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0:6200001:36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1:1900006: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1:47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4:31000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5:0100070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5:3600008:4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5:37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5:693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5:6945018:14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5:6945018:7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5:6945025:2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5:6945025:49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5:6945025:49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5:6945025:49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5:6945025:50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5:6945026:46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5:6945026:46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5:6945026:5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5:6945026:92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5:6945031:69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5:6945031:69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5:6945031:69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6:41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7:0011515:4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7:0012715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7:036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7:0640009:5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7:069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7:074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7:076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8:0103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8:0108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8:030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8:120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8:12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8:1900044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8:8300018:17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8:8400016:2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9:810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0:02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1:24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4:0118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4:0201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4:0201040: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202022:15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202022:15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202022:15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204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205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207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207014:2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207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20801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211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211002:71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315018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324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324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329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344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35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352011:4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403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502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504017:2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504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507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508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509037: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51301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515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515016:5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51502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515025:4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515028:2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54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21">
            <text:p>175</text:p>
          </table:table-cell>
          <table:table-cell office:value-type="string" table:number-columns-spanned="3" table:number-rows-spanned="1" table:style-name="ce2">
            <text:p>36:34:0547010:1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D8DF9E0A78F3EF0FBA35782E6A8F3A9B3D69A48A8BFEAE02AA820756D65CA97D1D6FBE70DEF616A8251FB35C7268D3E592383FD468B4454D254B011ED85F33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Марчук Надежда Валентиновна</meta:initial-creator>
    <dc:creator>Пользователь</dc:creator>
    <meta:creation-date>2021-09-07T07:12:49Z</meta:creation-date>
    <dc:date>2021-09-07T07:12:49Z</dc:date>
  </office:meta>
</office:document-meta>
</file>